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NÍK - DIVADLO JÁRY CIMRMANA</text:p>
      <text:p text:style-name="Standard"/>
      <text:p text:style-name="P1">PŘEDPRODEJ OD 1. 11. 2016</text:p>
      <text:p text:style-name="Standard"/>
      <text:p text:style-name="Standard">kde: velký sál MKS</text:p>
      <text:p text:style-name="Standard"/>
      <text:p text:style-name="Standard">kdy: 2. 1. 2017 </text:p>
      <text:p text:style-name="Standard"/>
      <text:p text:style-name="Standard">cena: 370/350 Kč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1T09:49:31.16</meta:creation-date>
    <meta:document-statistic meta:table-count="0" meta:image-count="0" meta:object-count="0" meta:page-count="1" meta:paragraph-count="5" meta:word-count="21" meta:character-count="105"/>
    <dc:date>2016-10-21T09:51:53.66</dc:date>
    <meta:editing-duration>PT2M22S</meta:editing-duration>
    <meta:editing-cycles>1</meta:editing-cycles>
    <meta:generator>OpenOffice/4.1.1$Win32 OpenOffice.org_project/411m6$Build-9775</meta:generator>
  </office:meta>
</office:document-meta>
</file>