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ČESTNÉ PROHLÁŠENÍ O NEGATIVNÍM VÝSLEDKU TESTU NA PŘÍTOMNOST </text:span></text:p>
      <text:p text:style-name="P2"><text:span text:style-name="T1">VIRU SARS-CoV-2 (COVID 19)</text:span> </text:p>
      <text:p text:style-name="P2"/>
      <text:p text:style-name="P1"/>
      <text:p text:style-name="P3">Jméno a příjmení...................................................................................................................................</text:p>
      <text:p text:style-name="P3"/>
      <text:p text:style-name="P1"/>
      <text:p text:style-name="P3">Trvale bytem..........................................................................................................................................</text:p>
      <text:p text:style-name="P3"/>
      <text:p text:style-name="P3"/>
      <text:p text:style-name="P4">Čestně prohlašuji, že jsem se nejdéle před třemi dny otestoval/a testem, který splňuje podmínky vydané MZČR podle § 4 odst. 8 nařízení vlády č. 56/2015 Sb., nebo PCR testem. Výsledek testu byl negativní. Zároveň prohlašuji, že mi nebyla nařízena karanténa.</text:p>
      <text:p text:style-name="P3"/>
      <text:p text:style-name="P3"/>
      <text:p text:style-name="P3"/>
      <text:p text:style-name="P3"/>
      <text:p text:style-name="P3">V....................................................................... <text:s/>Dne ............................................ </text:p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....................</text:p>
      <text:p text:style-name="P3"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1S</meta:editing-duration>
    <meta:editing-cycles>3</meta:editing-cycles>
    <meta:generator>OpenOffice/4.1.3$Win32 OpenOffice.org_project/413m1$Build-9783</meta:generator>
    <dc:date>2021-05-17T09:11:54.22</dc:date>
    <meta:document-statistic meta:table-count="0" meta:image-count="0" meta:object-count="0" meta:page-count="1" meta:paragraph-count="8" meta:word-count="62" meta:character-count="830"/>
    <dc:creator>Pavla Kafková</dc:creator>
    <meta:user-defined meta:name="Info 1"/>
    <meta:user-defined meta:name="Info 2"/>
    <meta:user-defined meta:name="Info 3"/>
    <meta:user-defined meta:name="Info 4"/>
  </office:meta>
</office:document-meta>
</file>