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RUBÁ POUŤ NOVÁ PAKA <text:s/>18. - 20. 8. 2017 </text:p>
      <text:p text:style-name="Standard"/>
      <text:p text:style-name="Standard"/>
      <text:p text:style-name="Standard">Doba provozování stánkového prodeje </text:p>
      <text:p text:style-name="Standard"/>
      <text:p text:style-name="Standard">Pá 18. 8. - 12:00 – 24:00 hod. </text:p>
      <text:p text:style-name="Standard"/>
      <text:p text:style-name="Standard">So 19. 8. - 8:00 – 01:00 hod. </text:p>
      <text:p text:style-name="Standard"/>
      <text:p text:style-name="Standard">Ne 20. 8. - 8:00 – 18.00 hod. </text:p>
      <text:p text:style-name="Standard"/>
      <text:p text:style-name="Standard"/>
      <text:p text:style-name="Standard">Cena za pronájem místa 3x2 m ( přilehlé ulice k náměstí – Komenského, Tyršova ) <text:s/></text:p>
      <text:p text:style-name="Standard"/>
      <text:p text:style-name="Standard">pá: 300 Kč </text:p>
      <text:p text:style-name="Standard">so: 600 Kč </text:p>
      <text:p text:style-name="Standard">ne: 600 Kč <text:s/></text:p>
      <text:p text:style-name="Standard"/>
      <text:p text:style-name="Standard">Cena pro řemeslné stánky v ulici F.F. Procházky </text:p>
      <text:p text:style-name="Standard"/>
      <text:p text:style-name="Standard">100 Kč / bm</text:p>
      <text:p text:style-name="Standard"/>
      <text:p text:style-name="Standard">Cena za postavený stánek pořadateli <text:s/>300 Kč / den. </text:p>
      <text:p text:style-name="Standard"/>
      <text:p text:style-name="Standard">Vozidla po vyložení zboží se zaparkují mimo centrum města. </text:p>
      <text:p text:style-name="Standard"/>
      <text:p text:style-name="Standard"/>
      <text:p text:style-name="Standard">Bližší informace v Městském kulturním středisku v Nové Pace na tel.: 493 721 928</text:p>
      <text:p text:style-name="Standard"/>
      <text:p text:style-name="Standard">kontakt na pořadatele pá + so. - Tel: 737 289 732, 734 155 684</text:p>
      <text:p text:style-name="Standard"/>
      <text:p text:style-name="Standard">kontakt na pořadatele ne - Tel: 603 228 329</text:p>
      <text:p text:style-name="Standard"/>
      <text:p text:style-name="Standard"><text:s text:c="3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13T16:38:46.68</meta:creation-date>
    <dc:date>2017-02-21T12:16:14.53</dc:date>
    <meta:editing-duration>PT9M40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7" meta:word-count="128" meta:character-count="639"/>
  </office:meta>
</office:document-meta>
</file>