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24pt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Text_20_body">
      <style:paragraph-properties fo:margin-left="0cm" fo:margin-right="-0.556cm" fo:text-align="center" style:justify-single-word="false" fo:text-indent="0cm" style:auto-text-indent="false"/>
      <style:text-properties style:use-window-font-color="true" style:font-name="Constanti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onstantia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language="en" fo:country="US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HRUBÁ POUŤ</text:span></text:p>
      <text:p text:style-name="P8">DOPROVODNÝ PROGRAM NA DVORKU <text:s/>MKS </text:p>
      <text:p text:style-name="P8">17. - 19. 8. 2018</text:p>
      <text:p text:style-name="P10"/>
      <text:p text:style-name="P2">*</text:p>
      <text:p text:style-name="P1">PÁTEK 17. 8. </text:p>
      <text:p text:style-name="P4">vstupné na celý večer ( obě kapely ): 100 Kč</text:p>
      <text:p text:style-name="P7">19:00 hod. - Poutníci</text:p>
      <text:p text:style-name="P3"/>
      <text:p text:style-name="P7">21:00 hod. - Matylda </text:p>
      <text:p text:style-name="P2"/>
      <text:p text:style-name="P2">*</text:p>
      <text:p text:style-name="P2"/>
      <text:p text:style-name="P2"><text:span text:style-name="T1">SOBOTA 18. 8.</text:span> </text:p>
      <text:p text:style-name="P1">*od 13:00 do 17:00 hod. - dětské dílničky a pohádky zdarma</text:p>
      <text:p text:style-name="P2"/>
      <text:p text:style-name="P7">14:00 hod. - O holčičce, která zlobila</text:p>
      <text:p text:style-name="P3"/>
      <text:p text:style-name="P7">16:00 hod. - Kašpárkova dobrodružství</text:p>
      <text:p text:style-name="P12">obě pohádky – Divadlo Kasperle</text:p>
      <text:p text:style-name="P2"/>
      <text:p text:style-name="P5">*</text:p>
      <text:p text:style-name="P4">vstupné na celý večer ( obě kapely ): 150 Kč</text:p>
      <text:p text:style-name="P7">18:00 hod. - Vlasta Horváth </text:p>
      <text:p text:style-name="P9"/>
      <text:p text:style-name="P7">20:00 hod. - Mr. Stanyol</text:p>
      <text:p text:style-name="P6"/>
      <text:p text:style-name="P2">*</text:p>
      <text:p text:style-name="P2"/>
      <text:p text:style-name="P1">NEDĚLE 19. 8.</text:p>
      <text:p text:style-name="P7">10:30 hod. - KOUZELNICKÉ VYSTOUPENÍ</text:p>
      <text:p text:style-name="P16">Duo Radek a Simona – kouzla pro děti</text:p>
      <text:p text:style-name="P2">vstup zdarma </text:p>
      <text:p text:style-name="P2"><text:s text:c="2"/><text:span text:style-name="T3">* * * </text:span></text:p>
      <text:p text:style-name="P7"><text:span text:style-name="T3">14:00 hod. - Klapeto </text:span></text:p>
      <text:p text:style-name="P4">vstupné: 30 K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1cm" fo:margin-bottom="0.868cm" fo:margin-left="0.931cm" fo:margin-right="1.3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7T11:53:33.31</meta:creation-date>
    <dc:date>2018-07-31T14:21:09</dc:date>
    <meta:editing-duration>PT49M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6" meta:word-count="116" meta:character-count="577"/>
    <dc:creator>Simona Černá</dc:creator>
  </office:meta>
</office:document-meta>
</file>