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4CC00001B65F85922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5pt" fo:font-weight="bold" style:font-size-asian="35pt" style:font-weight-asian="bold" style:font-size-complex="3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y="0.219cm" svg:width="22.153cm" svg:height="3.561cm" draw:z-index="0"><draw:image xlink:href="Pictures/20000007000064CC00001B65F85922FA.svm" xlink:type="simple" xlink:show="embed" xlink:actuate="onLoad"/></draw:frame>Pondělí 8:00 – 12:30, 13:00 – 16:30</text:p>
      <text:p text:style-name="P2">Úterý 8:00 – 12:30, 13:00 – 15:00</text:p>
      <text:p text:style-name="P2">Středa 8:00 – 12:30, 13:00 – 16:00</text:p>
      <text:p text:style-name="P2">Čtvrtek 8:00 – 12:30, 13:00 – 15:00</text:p>
      <text:p text:style-name="P2">Pátek 8:00 – 12:30, 13:00 – 14:00</text:p>
      <text:p text:style-name="P3"/>
      <text:p text:style-name="P3">kancelář / podatelna v 1. patře</text:p>
      <text:p text:style-name="P3">bezbariérový vstup od knihovny</text:p>
      <text:p text:style-name="P4"/>
      <text:p text:style-name="P4">tel./fax.: 493 721 928 </text:p>
      <text:p text:style-name="P4">gsm: 737 289 732, 734 155 684 </text:p>
      <text:p text:style-name="P5"><text:a xlink:type="simple" xlink:href="http://www.kultura-novapaka.cz/" text:style-name="Internet_20_link" text:visited-style-name="Visited_20_Internet_20_Link"><text:span text:style-name="T1">www.kultura-novapaka.cz</text:span></text:a><text:span text:style-name="T1"><text:line-break/></text:span><text:a xlink:type="simple" xlink:href="mailto:info@kultura-novapaka.cz" text:style-name="Internet_20_link" text:visited-style-name="Visited_20_Internet_20_Link"><text:span text:style-name="T1">info@kultura-novapaka.cz</text:span></text:a></text:p>
      <text:p text:style-name="P6">Příjem plakátů na výlep: po – pá, výlep pondělí po 16:00 hod.</text:p>
      <text:p text:style-name="P1">Provozní doba platná od července 2016 do srpna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89cm" fo:margin-bottom="0.323cm" fo:margin-left="0.46cm" fo:margin-right="0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11:51:05.37</meta:creation-date>
    <meta:document-statistic meta:table-count="0" meta:image-count="1" meta:object-count="0" meta:page-count="1" meta:paragraph-count="12" meta:word-count="79" meta:character-count="444"/>
    <dc:date>2016-06-20T11:53:04.18</dc:date>
    <meta:editing-duration>PT1M58S</meta:editing-duration>
    <meta:editing-cycles>1</meta:editing-cycles>
    <meta:generator>OpenOffice/4.1.1$Win32 OpenOffice.org_project/411m6$Build-9775</meta:generator>
  </office:meta>
</office:document-meta>
</file>