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master-page-name="">
      <style:paragraph-properties fo:margin-left="0cm" fo:margin-right="-0.628cm" fo:text-align="center" style:justify-single-word="false" fo:text-indent="0cm" style:auto-text-indent="false" style:page-number="auto">
        <style:tab-stops>
          <style:tab-stop style:position="0.245cm"/>
        </style:tab-stops>
      </style:paragraph-properties>
      <style:text-properties fo:font-size="50pt" fo:font-weight="bold" style:font-size-asian="50pt" style:font-weight-asian="bold" style:font-size-complex="50pt" style:font-weight-complex="bold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CE 2018 </text:p>
      <text:p text:style-name="Standard"/>
      <text:p text:style-name="Standard"><text:line-break/><text:span text:style-name="T1"><text:line-break/>26. 5. 2018 LOUTKOBRANÍ ( JÍROVY SADY ) <text:line-break/><text:line-break/><text:line-break/><text:line-break/>23. 6. 2018 SLAVNOSTI SLUNOVRATU ( MASARYKOVO NÁMĚSTÍ ) <text:line-break/><text:line-break/><text:line-break/><text:line-break/>17. - 19. 8. 2018 HRUBÁ POUŤ ( DOPROVODNÝ PROGRAM DVOREK MKS NOVÁ PAKA ) <text:line-break/><text:line-break/><text:line-break/><text:line-break/>1. 12. 2018 PŘEDVÁNOČNÍ TRHY ( MASARYKOVO NÁMĚSTÍ ) <text:line-break/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737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5T14:04:18.89</meta:creation-date>
    <dc:date>2018-01-05T14:10:27.46</dc:date>
    <meta:editing-duration>PT6M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43" meta:character-count="247"/>
  </office:meta>
</office:document-meta>
</file>