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STUPENKY VYZVEDÁVEJTE NEJPOZDĚJI TÝDEN PŘED PŘEDSTAVENÍM</text:p>
      <text:p text:style-name="P2"/>
      <text:p text:style-name="P1"><text:span text:style-name="T1">VRÁCENÍ VSTUPENEK JE MOŽNÉ NEJPOZDĚJI</text:span> TÝDEN PŘED PŘEDSTAVENÍ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3</meta:editing-cycles>
    <meta:generator>OpenOffice/4.1.3$Win32 OpenOffice.org_project/413m1$Build-9783</meta:generator>
    <dc:date>2021-05-12T11:14:58.50</dc:date>
    <meta:document-statistic meta:table-count="0" meta:image-count="0" meta:object-count="0" meta:page-count="1" meta:paragraph-count="2" meta:word-count="14" meta:character-count="118"/>
    <dc:creator>Pavla Kafková</dc:creator>
    <meta:user-defined meta:name="Info 1"/>
    <meta:user-defined meta:name="Info 2"/>
    <meta:user-defined meta:name="Info 3"/>
    <meta:user-defined meta:name="Info 4"/>
  </office:meta>
</office:document-meta>
</file>