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5pt" fo:font-weight="bold" style:font-size-asian="35pt" style:font-weight-asian="bold" style:font-size-complex="3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Standard" style:master-page-name="">
      <style:paragraph-properties fo:margin-left="-0.161cm" fo:margin-right="0cm" fo:text-align="center" style:justify-single-word="false" fo:text-indent="0cm" style:auto-text-indent="false" style:page-number="auto"/>
      <style:text-properties fo:font-size="35pt" fo:font-weight="bold" style:font-size-asian="35pt" style:font-weight-asian="bold" style:font-size-complex="35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OZNÍ DOBA <text:s/>ČERVENEC, SRPEN 2019</text:p>
      <text:p text:style-name="P2"/>
      <text:p text:style-name="P2">Pondělí 8:00 – 12:30, 13:30 – 16:30</text:p>
      <text:p text:style-name="P7">Úterý 8:00 – 12:30, 13:30 – 15:00</text:p>
      <text:p text:style-name="P2">Středa 8:00 – 12:30, 13:30 – 15:30</text:p>
      <text:p text:style-name="P2">Čtvrtek 8:00 – 12:30, 13:30 – 15:00</text:p>
      <text:p text:style-name="P2">Pátek 8:00 – 12:30, 13:30 – 14:00</text:p>
      <text:p text:style-name="P3"/>
      <text:p text:style-name="P3">kancelář / podatelna v 1. patře</text:p>
      <text:p text:style-name="P3">bezbariérový vstup od knihovny</text:p>
      <text:p text:style-name="P4"/>
      <text:p text:style-name="P4">tel./fax.: 493 721 928 </text:p>
      <text:p text:style-name="P4">gsm: 737 289 732, 734 155 684 </text:p>
      <text:p text:style-name="P5"><text:a xlink:type="simple" xlink:href="http://www.kultura-novapaka.cz/" text:style-name="Internet_20_link" text:visited-style-name="Visited_20_Internet_20_Link"><text:span text:style-name="T1">www.kultura-novapaka.cz</text:span></text:a><text:span text:style-name="T1"><text:line-break/></text:span><text:a xlink:type="simple" xlink:href="mailto:info@kultura-novapaka.cz" text:style-name="Internet_20_link" text:visited-style-name="Visited_20_Internet_20_Link"><text:span text:style-name="T1">info@kultura-novapaka.cz</text:span></text:a></text:p>
      <text:p text:style-name="P6"/>
      <text:p text:style-name="P6">Příjem plakátů na výlep: po – pá, výlep pondělí po 16:00 hod.</text:p>
      <text:p text:style-name="P1">Provozní doba platná od července 2019 do srpna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12cm" fo:margin-bottom="0.517cm" fo:margin-left="0.64cm" fo:margin-right="0.6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3:43:10.03</meta:creation-date>
    <meta:print-date>2019-06-19T11:21:51.16</meta:print-date>
    <dc:date>2019-06-26T12:58:33.07</dc:date>
    <meta:editing-duration>PT4M28S</meta:editing-duration>
    <meta:editing-cycles>2</meta:editing-cycles>
    <meta:generator>OpenOffice/4.1.3$Win32 OpenOffice.org_project/413m1$Build-9783</meta:generator>
    <meta:printed-by>Simona Černá</meta:printed-by>
    <dc:creator>Simona Černá</dc:creator>
    <meta:document-statistic meta:table-count="0" meta:image-count="0" meta:object-count="0" meta:page-count="1" meta:paragraph-count="13" meta:word-count="84" meta:character-count="479"/>
  </office:meta>
</office:document-meta>
</file>