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4CC00001B65F85922F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text-properties fo:font-size="44pt" fo:font-weight="normal" style:font-size-asian="44pt" style:font-weight-asian="normal" style:font-size-complex="44pt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size="44pt" fo:font-weight="normal" style:font-size-asian="44pt" style:font-weight-asian="normal" style:font-size-complex="44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ky2" text:anchor-type="paragraph" svg:x="-0.048cm" svg:y="-0.055cm" svg:width="25.813cm" svg:height="3.397cm" draw:z-index="0"><draw:image xlink:href="Pictures/20000007000064CC00001B65F85922FA.svm" xlink:type="simple" xlink:show="embed" xlink:actuate="onLoad"/></draw:frame>PROVOZNÍ DOBA MKS NOVÁ PAKA</text:p>
      <text:p text:style-name="P3">ČERVENEC A SRPEN 2020</text:p>
      <text:p text:style-name="P1"/>
      <text:p text:style-name="P6">Pondělí 8:00 – 12:30, 13:30 – 16:30<text:line-break/>Úterý 8:00 – 12:30, 13:30 – 15:00<text:line-break/>Středa 8:00 – 12:30, 13:30 – 16:00<text:line-break/>Čtvrtek 8:00 – 12:30, 13:30 – 15:00<text:line-break/>Pátek 8:00 – 12:30, 13:30 – 14:00 </text:p>
      <text:p text:style-name="P2"/>
      <text:p text:style-name="P4">PROVNOZNÍ DOBA PLATNÁ OD 1. 7.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1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1T21:44:44.26</meta:creation-date>
    <meta:document-statistic meta:table-count="0" meta:image-count="1" meta:object-count="0" meta:page-count="1" meta:paragraph-count="4" meta:word-count="51" meta:character-count="258"/>
    <dc:date>2020-07-01T21:56:41.67</dc:date>
    <meta:editing-duration>PT12M15S</meta:editing-duration>
    <meta:editing-cycles>1</meta:editing-cycles>
    <meta:generator>OpenOffice/4.1.7$Win32 OpenOffice.org_project/417m1$Build-9800</meta:generator>
  </office:meta>
</office:document-meta>
</file>