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30pt" fo:font-weight="bold" style:font-size-asian="30pt" style:font-weight-asian="bold" style:font-size-complex="3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DIČNÍ AKCE NA ROK 2019</text:p>
      <text:p text:style-name="P3"/>
      <text:p text:style-name="P4"/>
      <text:p text:style-name="P2">22. 6. 2019  Slavnosti slunovratu</text:p>
      <text:p text:style-name="P1"/>
      <text:p text:style-name="P1">16. 8. – 18. 8. 2019  Hrubá pouť</text:p>
      <text:p text:style-name="P1"><text:line-break/>11. 11. 2019 Příjezd sv. Martina</text:p>
      <text:p text:style-name="P1"><text:line-break/>30. 11. 2019 Předvánoční trhy</text:p>
      <text:p text:style-name="P1"><text:line-break/>5. 12. 2019 Příjezd Mikuláše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1T13:02:04.23</meta:creation-date>
    <meta:document-statistic meta:table-count="0" meta:image-count="0" meta:object-count="0" meta:page-count="1" meta:paragraph-count="6" meta:word-count="34" meta:character-count="183"/>
    <dc:date>2019-04-21T13:03:33.31</dc:date>
    <meta:editing-duration>PT1M33S</meta:editing-duration>
    <meta:editing-cycles>1</meta:editing-cycles>
    <meta:generator>OpenOffice/4.1.3$Win32 OpenOffice.org_project/413m1$Build-9783</meta:generator>
  </office:meta>
</office:document-meta>
</file>